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4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8" table:style-name="ce16">
            <text:p>4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0" table:style-name="ce17">
            <text:p>7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1:180</text:p>
          </table:table-cell>
          <table:covered-table-cell/>
          <table:table-cell office:value-type="float" office:value="969282.09" table:style-name="ce20">
            <text:p>969282,0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1:181</text:p>
          </table:table-cell>
          <table:covered-table-cell/>
          <table:table-cell office:value-type="float" office:value="1064671.76" table:style-name="ce20">
            <text:p>1064671,7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20:203</text:p>
          </table:table-cell>
          <table:covered-table-cell/>
          <table:table-cell office:value-type="float" office:value="450017.27" table:style-name="ce20">
            <text:p>450017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20:243</text:p>
          </table:table-cell>
          <table:covered-table-cell/>
          <table:table-cell office:value-type="float" office:value="2035829.55" table:style-name="ce20">
            <text:p>2035829,5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25:231</text:p>
          </table:table-cell>
          <table:covered-table-cell/>
          <table:table-cell office:value-type="float" office:value="3110324.79" table:style-name="ce20">
            <text:p>3110324,7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07:157</text:p>
          </table:table-cell>
          <table:covered-table-cell/>
          <table:table-cell office:value-type="float" office:value="792238.55" table:style-name="ce20">
            <text:p>792238,5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29:452</text:p>
          </table:table-cell>
          <table:covered-table-cell/>
          <table:table-cell office:value-type="float" office:value="984808.26" table:style-name="ce20">
            <text:p>984808,2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43:458</text:p>
          </table:table-cell>
          <table:covered-table-cell/>
          <table:table-cell office:value-type="float" office:value="116713.78" table:style-name="ce20">
            <text:p>116713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5:321</text:p>
          </table:table-cell>
          <table:covered-table-cell/>
          <table:table-cell office:value-type="float" office:value="577912.67000000004" table:style-name="ce20">
            <text:p>577912,6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4:144</text:p>
          </table:table-cell>
          <table:covered-table-cell/>
          <table:table-cell office:value-type="float" office:value="1432572.24" table:style-name="ce20">
            <text:p>1432572,2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500011:249</text:p>
          </table:table-cell>
          <table:covered-table-cell/>
          <table:table-cell office:value-type="float" office:value="249328.61" table:style-name="ce20">
            <text:p>249328,6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85:106</text:p>
          </table:table-cell>
          <table:covered-table-cell/>
          <table:table-cell office:value-type="float" office:value="276274.99" table:style-name="ce20">
            <text:p>276274,9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06:175</text:p>
          </table:table-cell>
          <table:covered-table-cell/>
          <table:table-cell office:value-type="float" office:value="552197.01" table:style-name="ce20">
            <text:p>552197,0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400011:314</text:p>
          </table:table-cell>
          <table:covered-table-cell/>
          <table:table-cell office:value-type="float" office:value="380325.44" table:style-name="ce20">
            <text:p>380325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800001:355</text:p>
          </table:table-cell>
          <table:covered-table-cell/>
          <table:table-cell office:value-type="float" office:value="754598.40000000002" table:style-name="ce20">
            <text:p>754598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800002:338</text:p>
          </table:table-cell>
          <table:covered-table-cell/>
          <table:table-cell office:value-type="float" office:value="459833.4" table:style-name="ce20">
            <text:p>459833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2:437</text:p>
          </table:table-cell>
          <table:covered-table-cell/>
          <table:table-cell office:value-type="float" office:value="736.57" table:style-name="ce20">
            <text:p>736,5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2:438</text:p>
          </table:table-cell>
          <table:covered-table-cell/>
          <table:table-cell office:value-type="float" office:value="946365.28" table:style-name="ce20">
            <text:p>946365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400006:183</text:p>
          </table:table-cell>
          <table:covered-table-cell/>
          <table:table-cell office:value-type="float" office:value="358601.61" table:style-name="ce20">
            <text:p>358601,6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400008:195</text:p>
          </table:table-cell>
          <table:covered-table-cell/>
          <table:table-cell office:value-type="float" office:value="4465176.93" table:style-name="ce20">
            <text:p>4465176,9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400008:196</text:p>
          </table:table-cell>
          <table:covered-table-cell/>
          <table:table-cell office:value-type="float" office:value="1045003.41" table:style-name="ce20">
            <text:p>1045003,4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71:622</text:p>
          </table:table-cell>
          <table:covered-table-cell/>
          <table:table-cell office:value-type="float" office:value="986001.62" table:style-name="ce20">
            <text:p>986001,6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400001:201</text:p>
          </table:table-cell>
          <table:covered-table-cell/>
          <table:table-cell office:value-type="float" office:value="196191.35999999999" table:style-name="ce20">
            <text:p>196191,3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400002:146</text:p>
          </table:table-cell>
          <table:covered-table-cell/>
          <table:table-cell office:value-type="float" office:value="314996.13" table:style-name="ce20">
            <text:p>314996,1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5:707</text:p>
          </table:table-cell>
          <table:covered-table-cell/>
          <table:table-cell office:value-type="float" office:value="280687.93" table:style-name="ce20">
            <text:p>280687,9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000001:187</text:p>
          </table:table-cell>
          <table:covered-table-cell/>
          <table:table-cell office:value-type="float" office:value="352178.2" table:style-name="ce20">
            <text:p>352178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400013:878</text:p>
          </table:table-cell>
          <table:covered-table-cell/>
          <table:table-cell office:value-type="float" office:value="453.16" table:style-name="ce20">
            <text:p>453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000000:1923</text:p>
          </table:table-cell>
          <table:covered-table-cell/>
          <table:table-cell office:value-type="float" office:value="72097.69" table:style-name="ce20">
            <text:p>72097,6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000000:3524</text:p>
          </table:table-cell>
          <table:covered-table-cell/>
          <table:table-cell office:value-type="float" office:value="393455.39" table:style-name="ce20">
            <text:p>393455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000000:3525</text:p>
          </table:table-cell>
          <table:covered-table-cell/>
          <table:table-cell office:value-type="float" office:value="124996.93" table:style-name="ce20">
            <text:p>124996,9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000000:3526</text:p>
          </table:table-cell>
          <table:covered-table-cell/>
          <table:table-cell office:value-type="float" office:value="3847620" table:style-name="ce20">
            <text:p>38476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100015:974</text:p>
          </table:table-cell>
          <table:covered-table-cell/>
          <table:table-cell office:value-type="float" office:value="5279350" table:style-name="ce20">
            <text:p>527935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600003:1796</text:p>
          </table:table-cell>
          <table:covered-table-cell/>
          <table:table-cell office:value-type="float" office:value="2101619.14" table:style-name="ce20">
            <text:p>2101619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3:919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2254</text:p>
          </table:table-cell>
          <table:covered-table-cell/>
          <table:table-cell office:value-type="float" office:value="1135903.81" table:style-name="ce20">
            <text:p>1135903,8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12:601</text:p>
          </table:table-cell>
          <table:covered-table-cell/>
          <table:table-cell office:value-type="float" office:value="586898.47" table:style-name="ce20">
            <text:p>586898,4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12:602</text:p>
          </table:table-cell>
          <table:covered-table-cell/>
          <table:table-cell office:value-type="float" office:value="501677.59" table:style-name="ce20">
            <text:p>501677,5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12:603</text:p>
          </table:table-cell>
          <table:covered-table-cell/>
          <table:table-cell office:value-type="float" office:value="890969.66" table:style-name="ce20">
            <text:p>890969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12:604</text:p>
          </table:table-cell>
          <table:covered-table-cell/>
          <table:table-cell office:value-type="float" office:value="890969.66" table:style-name="ce20">
            <text:p>890969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12:605</text:p>
          </table:table-cell>
          <table:covered-table-cell/>
          <table:table-cell office:value-type="float" office:value="625489.05000000005" table:style-name="ce20">
            <text:p>625489,0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12:606</text:p>
          </table:table-cell>
          <table:covered-table-cell/>
          <table:table-cell office:value-type="float" office:value="890969.66" table:style-name="ce20">
            <text:p>890969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800001:674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800001:675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800002:1290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0301:337</text:p>
          </table:table-cell>
          <table:covered-table-cell/>
          <table:table-cell office:value-type="float" office:value="2309403.4" table:style-name="ce20">
            <text:p>2309403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301:40</text:p>
          </table:table-cell>
          <table:covered-table-cell/>
          <table:table-cell office:value-type="float" office:value="420002.95" table:style-name="ce20">
            <text:p>420002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1602:28</text:p>
          </table:table-cell>
          <table:covered-table-cell/>
          <table:table-cell office:value-type="float" office:value="1066090.3400000001" table:style-name="ce20">
            <text:p>1066090,3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60009:223</text:p>
          </table:table-cell>
          <table:covered-table-cell/>
          <table:table-cell office:value-type="float" office:value="267144.17" table:style-name="ce20">
            <text:p>267144,1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800023:192</text:p>
          </table:table-cell>
          <table:covered-table-cell/>
          <table:table-cell office:value-type="float" office:value="6153500.04" table:style-name="ce20">
            <text:p>6153500,0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3900035:256</text:p>
          </table:table-cell>
          <table:covered-table-cell/>
          <table:table-cell office:value-type="float" office:value="508584.45" table:style-name="ce20">
            <text:p>508584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3900040:191</text:p>
          </table:table-cell>
          <table:covered-table-cell/>
          <table:table-cell office:value-type="float" office:value="492178.5" table:style-name="ce20">
            <text:p>492178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1:542</text:p>
          </table:table-cell>
          <table:covered-table-cell/>
          <table:table-cell office:value-type="float" office:value="5511182.3300000001" table:style-name="ce20">
            <text:p>5511182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2389</text:p>
          </table:table-cell>
          <table:covered-table-cell/>
          <table:table-cell office:value-type="float" office:value="2920128.97" table:style-name="ce20">
            <text:p>2920128,9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711</text:p>
          </table:table-cell>
          <table:covered-table-cell/>
          <table:table-cell office:value-type="float" office:value="5109913.08" table:style-name="ce20">
            <text:p>5109913,0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13:2017</text:p>
          </table:table-cell>
          <table:covered-table-cell/>
          <table:table-cell office:value-type="float" office:value="2395784.64" table:style-name="ce20">
            <text:p>2395784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43:1312</text:p>
          </table:table-cell>
          <table:covered-table-cell/>
          <table:table-cell office:value-type="float" office:value="1933198.2" table:style-name="ce20">
            <text:p>1933198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6:1737</text:p>
          </table:table-cell>
          <table:covered-table-cell/>
          <table:table-cell office:value-type="float" office:value="1924838.42" table:style-name="ce20">
            <text:p>1924838,4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1:2187</text:p>
          </table:table-cell>
          <table:covered-table-cell/>
          <table:table-cell office:value-type="float" office:value="1871189.36" table:style-name="ce20">
            <text:p>1871189,3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21:2188</text:p>
          </table:table-cell>
          <table:covered-table-cell/>
          <table:table-cell office:value-type="float" office:value="1751468.71" table:style-name="ce20">
            <text:p>1751468,7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1:1880</text:p>
          </table:table-cell>
          <table:covered-table-cell/>
          <table:table-cell office:value-type="float" office:value="2738009.69" table:style-name="ce20">
            <text:p>2738009,6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05:525</text:p>
          </table:table-cell>
          <table:covered-table-cell/>
          <table:table-cell office:value-type="float" office:value="1925181.05" table:style-name="ce20">
            <text:p>1925181,0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05:526</text:p>
          </table:table-cell>
          <table:covered-table-cell/>
          <table:table-cell office:value-type="float" office:value="1830500.01" table:style-name="ce20">
            <text:p>1830500,0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301006:718</text:p>
          </table:table-cell>
          <table:covered-table-cell/>
          <table:table-cell office:value-type="float" office:value="4024048.96" table:style-name="ce20">
            <text:p>4024048,9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001010:216</text:p>
          </table:table-cell>
          <table:covered-table-cell/>
          <table:table-cell office:value-type="float" office:value="1663285.23" table:style-name="ce20">
            <text:p>1663285,2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3329</text:p>
          </table:table-cell>
          <table:covered-table-cell/>
          <table:table-cell office:value-type="float" office:value="1853780.33" table:style-name="ce20">
            <text:p>1853780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6:2676</text:p>
          </table:table-cell>
          <table:covered-table-cell/>
          <table:table-cell office:value-type="float" office:value="1875623.45" table:style-name="ce20">
            <text:p>1875623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000000:7521</text:p>
          </table:table-cell>
          <table:covered-table-cell/>
          <table:table-cell office:value-type="float" office:value="84769875.129999995" table:style-name="ce20">
            <text:p>84769875,1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1800016:77</text:p>
          </table:table-cell>
          <table:covered-table-cell/>
          <table:table-cell office:value-type="float" office:value="597994.65" table:style-name="ce20">
            <text:p>597994,6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01:460</text:p>
          </table:table-cell>
          <table:covered-table-cell/>
          <table:table-cell office:value-type="float" office:value="6227593.0499999998" table:style-name="ce20">
            <text:p>6227593,0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16:634</text:p>
          </table:table-cell>
          <table:covered-table-cell/>
          <table:table-cell office:value-type="float" office:value="2156793.59" table:style-name="ce20">
            <text:p>2156793,5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5400007:169</text:p>
          </table:table-cell>
          <table:covered-table-cell/>
          <table:table-cell office:value-type="float" office:value="364731.43" table:style-name="ce20">
            <text:p>364731,4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5400013:546</text:p>
          </table:table-cell>
          <table:covered-table-cell/>
          <table:table-cell office:value-type="float" office:value="162847.19" table:style-name="ce20">
            <text:p>162847,1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1:5939</text:p>
          </table:table-cell>
          <table:covered-table-cell/>
          <table:table-cell office:value-type="float" office:value="100509.51" table:style-name="ce20">
            <text:p>100509,5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100027:124</text:p>
          </table:table-cell>
          <table:covered-table-cell/>
          <table:table-cell office:value-type="float" office:value="382902.02" table:style-name="ce20">
            <text:p>382902,0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400002:419</text:p>
          </table:table-cell>
          <table:covered-table-cell/>
          <table:table-cell office:value-type="float" office:value="458031.69" table:style-name="ce20">
            <text:p>458031,6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1100001:761</text:p>
          </table:table-cell>
          <table:covered-table-cell/>
          <table:table-cell office:value-type="float" office:value="303332.12" table:style-name="ce20">
            <text:p>303332,1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1500011:274</text:p>
          </table:table-cell>
          <table:covered-table-cell/>
          <table:table-cell office:value-type="float" office:value="483563.24" table:style-name="ce20">
            <text:p>483563,2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1800019:232</text:p>
          </table:table-cell>
          <table:covered-table-cell/>
          <table:table-cell office:value-type="float" office:value="658608.21" table:style-name="ce20">
            <text:p>658608,2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1800019:305</text:p>
          </table:table-cell>
          <table:covered-table-cell/>
          <table:table-cell office:value-type="float" office:value="291174.15999999997" table:style-name="ce20">
            <text:p>291174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1800019:306</text:p>
          </table:table-cell>
          <table:covered-table-cell/>
          <table:table-cell office:value-type="float" office:value="348946.81" table:style-name="ce20">
            <text:p>348946,8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1800027:424</text:p>
          </table:table-cell>
          <table:covered-table-cell/>
          <table:table-cell office:value-type="float" office:value="645513.07999999996" table:style-name="ce20">
            <text:p>645513,0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7800006:265</text:p>
          </table:table-cell>
          <table:covered-table-cell/>
          <table:table-cell office:value-type="float" office:value="402809.5" table:style-name="ce20">
            <text:p>402809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800003:90</text:p>
          </table:table-cell>
          <table:covered-table-cell/>
          <table:table-cell office:value-type="float" office:value="1743395.93" table:style-name="ce20">
            <text:p>1743395,9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700007:187</text:p>
          </table:table-cell>
          <table:covered-table-cell/>
          <table:table-cell office:value-type="float" office:value="525689.64" table:style-name="ce20">
            <text:p>525689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200021:201</text:p>
          </table:table-cell>
          <table:covered-table-cell/>
          <table:table-cell office:value-type="float" office:value="561567.89" table:style-name="ce20">
            <text:p>561567,8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700004:1379</text:p>
          </table:table-cell>
          <table:covered-table-cell/>
          <table:table-cell office:value-type="float" office:value="6457027.1500000004" table:style-name="ce20">
            <text:p>6457027,1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27000:1882</text:p>
          </table:table-cell>
          <table:covered-table-cell/>
          <table:table-cell office:value-type="float" office:value="1522289.82" table:style-name="ce20">
            <text:p>1522289,8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27000:1883</text:p>
          </table:table-cell>
          <table:covered-table-cell/>
          <table:table-cell office:value-type="float" office:value="1975195.86" table:style-name="ce20">
            <text:p>1975195,8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27000:1884</text:p>
          </table:table-cell>
          <table:covered-table-cell/>
          <table:table-cell office:value-type="float" office:value="1046416.91" table:style-name="ce20">
            <text:p>1046416,9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6062</text:p>
          </table:table-cell>
          <table:covered-table-cell/>
          <table:table-cell office:value-type="float" office:value="913023.76" table:style-name="ce20">
            <text:p>913023,7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6:6063</text:p>
          </table:table-cell>
          <table:covered-table-cell/>
          <table:table-cell office:value-type="float" office:value="2826439.06" table:style-name="ce20">
            <text:p>2826439,0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7:774</text:p>
          </table:table-cell>
          <table:covered-table-cell/>
          <table:table-cell office:value-type="float" office:value="847358.6" table:style-name="ce20">
            <text:p>847358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0669</text:p>
          </table:table-cell>
          <table:covered-table-cell/>
          <table:table-cell office:value-type="float" office:value="1450974.53" table:style-name="ce20">
            <text:p>1450974,5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0670</text:p>
          </table:table-cell>
          <table:covered-table-cell/>
          <table:table-cell office:value-type="float" office:value="1561524.97" table:style-name="ce20">
            <text:p>1561524,9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5:9887</text:p>
          </table:table-cell>
          <table:covered-table-cell/>
          <table:table-cell office:value-type="float" office:value="410616.22" table:style-name="ce20">
            <text:p>410616,2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9888</text:p>
          </table:table-cell>
          <table:covered-table-cell/>
          <table:table-cell office:value-type="float" office:value="637530.49" table:style-name="ce20">
            <text:p>637530,4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50000:356</text:p>
          </table:table-cell>
          <table:covered-table-cell/>
          <table:table-cell office:value-type="float" office:value="993591.42" table:style-name="ce20">
            <text:p>993591,4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56000:1044</text:p>
          </table:table-cell>
          <table:covered-table-cell/>
          <table:table-cell office:value-type="float" office:value="688599.28" table:style-name="ce20">
            <text:p>688599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61000:942</text:p>
          </table:table-cell>
          <table:covered-table-cell/>
          <table:table-cell office:value-type="float" office:value="2003704.37" table:style-name="ce20">
            <text:p>2003704,3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96000:652</text:p>
          </table:table-cell>
          <table:covered-table-cell/>
          <table:table-cell office:value-type="float" office:value="511665.9" table:style-name="ce20">
            <text:p>511665,9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118:96</text:p>
          </table:table-cell>
          <table:covered-table-cell/>
          <table:table-cell office:value-type="float" office:value="2354495.1800000002" table:style-name="ce20">
            <text:p>2354495,1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0106005:197</text:p>
          </table:table-cell>
          <table:covered-table-cell/>
          <table:table-cell office:value-type="float" office:value="1174027.46" table:style-name="ce20">
            <text:p>1174027,4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7300005:232</text:p>
          </table:table-cell>
          <table:covered-table-cell/>
          <table:table-cell office:value-type="float" office:value="269520.71999999997" table:style-name="ce20">
            <text:p>269520,7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0101001:385</text:p>
          </table:table-cell>
          <table:covered-table-cell/>
          <table:table-cell office:value-type="float" office:value="583504.30000000005" table:style-name="ce20">
            <text:p>583504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100014:577</text:p>
          </table:table-cell>
          <table:covered-table-cell/>
          <table:table-cell office:value-type="float" office:value="330856.37" table:style-name="ce20">
            <text:p>330856,3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000000:3035</text:p>
          </table:table-cell>
          <table:covered-table-cell/>
          <table:table-cell office:value-type="float" office:value="6456415.7699999996" table:style-name="ce20">
            <text:p>6456415,7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000000:3036</text:p>
          </table:table-cell>
          <table:covered-table-cell/>
          <table:table-cell office:value-type="float" office:value="1728808.62" table:style-name="ce20">
            <text:p>1728808,6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000000:3037</text:p>
          </table:table-cell>
          <table:covered-table-cell/>
          <table:table-cell office:value-type="float" office:value="1830205.02" table:style-name="ce20">
            <text:p>1830205,0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1600004:324</text:p>
          </table:table-cell>
          <table:covered-table-cell/>
          <table:table-cell office:value-type="float" office:value="424714.87" table:style-name="ce20">
            <text:p>424714,8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603:3706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3001:3233</text:p>
          </table:table-cell>
          <table:covered-table-cell/>
          <table:table-cell office:value-type="float" office:value="2573131.02" table:style-name="ce20">
            <text:p>2573131,0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3975</text:p>
          </table:table-cell>
          <table:covered-table-cell/>
          <table:table-cell office:value-type="float" office:value="40491.040000000001" table:style-name="ce20">
            <text:p>40491,0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3976</text:p>
          </table:table-cell>
          <table:covered-table-cell/>
          <table:table-cell office:value-type="float" office:value="53323656.640000001" table:style-name="ce20">
            <text:p>53323656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3977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3045:134</text:p>
          </table:table-cell>
          <table:covered-table-cell/>
          <table:table-cell office:value-type="float" office:value="3000193.79" table:style-name="ce20">
            <text:p>3000193,7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32:1386</text:p>
          </table:table-cell>
          <table:covered-table-cell/>
          <table:table-cell office:value-type="float" office:value="1147408.5" table:style-name="ce20">
            <text:p>1147408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15013:182</text:p>
          </table:table-cell>
          <table:covered-table-cell/>
          <table:table-cell office:value-type="float" office:value="759544.95" table:style-name="ce20">
            <text:p>75954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7:11272</text:p>
          </table:table-cell>
          <table:covered-table-cell/>
          <table:table-cell office:value-type="float" office:value="2483331.48" table:style-name="ce20">
            <text:p>2483331,4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7:11273</text:p>
          </table:table-cell>
          <table:covered-table-cell/>
          <table:table-cell office:value-type="float" office:value="2579832.96" table:style-name="ce20">
            <text:p>2579832,9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7:11274</text:p>
          </table:table-cell>
          <table:covered-table-cell/>
          <table:table-cell office:value-type="float" office:value="2616726.06" table:style-name="ce20">
            <text:p>2616726,0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7:11275</text:p>
          </table:table-cell>
          <table:covered-table-cell/>
          <table:table-cell office:value-type="float" office:value="2571957.5" table:style-name="ce20">
            <text:p>2571957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7:853</text:p>
          </table:table-cell>
          <table:covered-table-cell/>
          <table:table-cell office:value-type="float" office:value="3287525.8" table:style-name="ce20">
            <text:p>3287525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7008:224</text:p>
          </table:table-cell>
          <table:covered-table-cell/>
          <table:table-cell office:value-type="float" office:value="3170659" table:style-name="ce20">
            <text:p>3170659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62:175</text:p>
          </table:table-cell>
          <table:covered-table-cell/>
          <table:table-cell office:value-type="float" office:value="2600784.92" table:style-name="ce20">
            <text:p>2600784,9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79:21670</text:p>
          </table:table-cell>
          <table:covered-table-cell/>
          <table:table-cell office:value-type="float" office:value="185643.12" table:style-name="ce20">
            <text:p>185643,1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79:4415</text:p>
          </table:table-cell>
          <table:covered-table-cell/>
          <table:table-cell office:value-type="float" office:value="8453237.3200000003" table:style-name="ce20">
            <text:p>8453237,3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9016:2300</text:p>
          </table:table-cell>
          <table:covered-table-cell/>
          <table:table-cell office:value-type="float" office:value="1130617.48" table:style-name="ce20">
            <text:p>1130617,4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0001:5057</text:p>
          </table:table-cell>
          <table:covered-table-cell/>
          <table:table-cell office:value-type="float" office:value="1907933.29" table:style-name="ce20">
            <text:p>1907933,2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1002:23151</text:p>
          </table:table-cell>
          <table:covered-table-cell/>
          <table:table-cell office:value-type="float" office:value="121660.66" table:style-name="ce20">
            <text:p>121660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1001:6002</text:p>
          </table:table-cell>
          <table:covered-table-cell/>
          <table:table-cell office:value-type="float" office:value="22124839.449999999" table:style-name="ce20">
            <text:p>22124839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1012:160</text:p>
          </table:table-cell>
          <table:covered-table-cell/>
          <table:table-cell office:value-type="float" office:value="4261600.1100000003" table:style-name="ce20">
            <text:p>4261600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1016:192</text:p>
          </table:table-cell>
          <table:covered-table-cell/>
          <table:table-cell office:value-type="float" office:value="2880782.03" table:style-name="ce20">
            <text:p>2880782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04:846</text:p>
          </table:table-cell>
          <table:covered-table-cell/>
          <table:table-cell office:value-type="float" office:value="2664633.15" table:style-name="ce20">
            <text:p>2664633,1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13:320</text:p>
          </table:table-cell>
          <table:covered-table-cell/>
          <table:table-cell office:value-type="float" office:value="1811685.62" table:style-name="ce20">
            <text:p>1811685,6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32:1642</text:p>
          </table:table-cell>
          <table:covered-table-cell/>
          <table:table-cell office:value-type="float" office:value="972352731.13999999" table:style-name="ce20">
            <text:p>972352731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7021:5115</text:p>
          </table:table-cell>
          <table:covered-table-cell/>
          <table:table-cell office:value-type="float" office:value="2518401.06" table:style-name="ce20">
            <text:p>2518401,0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7021:5116</text:p>
          </table:table-cell>
          <table:covered-table-cell/>
          <table:table-cell office:value-type="float" office:value="2026967.44" table:style-name="ce20">
            <text:p>2026967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7021:5117</text:p>
          </table:table-cell>
          <table:covered-table-cell/>
          <table:table-cell office:value-type="float" office:value="1902777.34" table:style-name="ce20">
            <text:p>1902777,3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7001:1504</text:p>
          </table:table-cell>
          <table:covered-table-cell/>
          <table:table-cell office:value-type="float" office:value="273747.14" table:style-name="ce20">
            <text:p>273747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9006:122</text:p>
          </table:table-cell>
          <table:covered-table-cell/>
          <table:table-cell office:value-type="float" office:value="1451566.39" table:style-name="ce20">
            <text:p>1451566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9023:638</text:p>
          </table:table-cell>
          <table:covered-table-cell/>
          <table:table-cell office:value-type="float" office:value="20531835.039999999" table:style-name="ce20">
            <text:p>20531835,0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9032:125</text:p>
          </table:table-cell>
          <table:covered-table-cell/>
          <table:table-cell office:value-type="float" office:value="1436761.12" table:style-name="ce20">
            <text:p>1436761,1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9032:126</text:p>
          </table:table-cell>
          <table:covered-table-cell/>
          <table:table-cell office:value-type="float" office:value="1214858.8500000001" table:style-name="ce20">
            <text:p>1214858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2011:2540</text:p>
          </table:table-cell>
          <table:covered-table-cell/>
          <table:table-cell office:value-type="float" office:value="6020739.04" table:style-name="ce20">
            <text:p>6020739,0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4006:2273</text:p>
          </table:table-cell>
          <table:covered-table-cell/>
          <table:table-cell office:value-type="float" office:value="1510317190.0599999" table:style-name="ce20">
            <text:p>1510317190,0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4006:2274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4006:2275</text:p>
          </table:table-cell>
          <table:covered-table-cell/>
          <table:table-cell office:value-type="float" office:value="2675209.63" table:style-name="ce20">
            <text:p>2675209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4006:2276</text:p>
          </table:table-cell>
          <table:covered-table-cell/>
          <table:table-cell office:value-type="float" office:value="4934082.7" table:style-name="ce20">
            <text:p>4934082,7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4006:2277</text:p>
          </table:table-cell>
          <table:covered-table-cell/>
          <table:table-cell office:value-type="float" office:value="4934082.7" table:style-name="ce20">
            <text:p>4934082,7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4006:2278</text:p>
          </table:table-cell>
          <table:covered-table-cell/>
          <table:table-cell office:value-type="float" office:value="2681286.7799999998" table:style-name="ce20">
            <text:p>2681286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4006:2279</text:p>
          </table:table-cell>
          <table:covered-table-cell/>
          <table:table-cell office:value-type="float" office:value="2669131.0299999998" table:style-name="ce20">
            <text:p>2669131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4006:2280</text:p>
          </table:table-cell>
          <table:covered-table-cell/>
          <table:table-cell office:value-type="float" office:value="3969462.59" table:style-name="ce20">
            <text:p>3969462,5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4006:2281</text:p>
          </table:table-cell>
          <table:covered-table-cell/>
          <table:table-cell office:value-type="float" office:value="2748014.39" table:style-name="ce20">
            <text:p>2748014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4006:2282</text:p>
          </table:table-cell>
          <table:covered-table-cell/>
          <table:table-cell office:value-type="float" office:value="2748014.39" table:style-name="ce20">
            <text:p>2748014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06:2283</text:p>
          </table:table-cell>
          <table:covered-table-cell/>
          <table:table-cell office:value-type="float" office:value="3969462.59" table:style-name="ce20">
            <text:p>3969462,5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06:2284</text:p>
          </table:table-cell>
          <table:covered-table-cell/>
          <table:table-cell office:value-type="float" office:value="2681286.7799999998" table:style-name="ce20">
            <text:p>2681286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4006:2285</text:p>
          </table:table-cell>
          <table:covered-table-cell/>
          <table:table-cell office:value-type="float" office:value="4890844" table:style-name="ce20">
            <text:p>489084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4006:2286</text:p>
          </table:table-cell>
          <table:covered-table-cell/>
          <table:table-cell office:value-type="float" office:value="2687361.66" table:style-name="ce20">
            <text:p>268736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4006:2287</text:p>
          </table:table-cell>
          <table:covered-table-cell/>
          <table:table-cell office:value-type="float" office:value="4944875.8499999996" table:style-name="ce20">
            <text:p>4944875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4006:2288</text:p>
          </table:table-cell>
          <table:covered-table-cell/>
          <table:table-cell office:value-type="float" office:value="4944875.8499999996" table:style-name="ce20">
            <text:p>4944875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4006:2289</text:p>
          </table:table-cell>
          <table:covered-table-cell/>
          <table:table-cell office:value-type="float" office:value="2681286.7799999998" table:style-name="ce20">
            <text:p>2681286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4006:2290</text:p>
          </table:table-cell>
          <table:covered-table-cell/>
          <table:table-cell office:value-type="float" office:value="2675209.63" table:style-name="ce20">
            <text:p>2675209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4006:2291</text:p>
          </table:table-cell>
          <table:covered-table-cell/>
          <table:table-cell office:value-type="float" office:value="3963770.67" table:style-name="ce20">
            <text:p>3963770,6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4006:2292</text:p>
          </table:table-cell>
          <table:covered-table-cell/>
          <table:table-cell office:value-type="float" office:value="2741957.2" table:style-name="ce20">
            <text:p>2741957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4006:2293</text:p>
          </table:table-cell>
          <table:covered-table-cell/>
          <table:table-cell office:value-type="float" office:value="2741957.2" table:style-name="ce20">
            <text:p>2741957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4006:2294</text:p>
          </table:table-cell>
          <table:covered-table-cell/>
          <table:table-cell office:value-type="float" office:value="3986528.18" table:style-name="ce20">
            <text:p>3986528,1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4006:2295</text:p>
          </table:table-cell>
          <table:covered-table-cell/>
          <table:table-cell office:value-type="float" office:value="2669131.0299999998" table:style-name="ce20">
            <text:p>2669131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4006:2297</text:p>
          </table:table-cell>
          <table:covered-table-cell/>
          <table:table-cell office:value-type="float" office:value="4901663.5999999996" table:style-name="ce20">
            <text:p>4901663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4006:2298</text:p>
          </table:table-cell>
          <table:covered-table-cell/>
          <table:table-cell office:value-type="float" office:value="2675209.63" table:style-name="ce20">
            <text:p>2675209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4006:2299</text:p>
          </table:table-cell>
          <table:covered-table-cell/>
          <table:table-cell office:value-type="float" office:value="4934082.7" table:style-name="ce20">
            <text:p>4934082,7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4006:2300</text:p>
          </table:table-cell>
          <table:covered-table-cell/>
          <table:table-cell office:value-type="float" office:value="4950270.2" table:style-name="ce20">
            <text:p>4950270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4006:2301</text:p>
          </table:table-cell>
          <table:covered-table-cell/>
          <table:table-cell office:value-type="float" office:value="2687361.66" table:style-name="ce20">
            <text:p>268736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4006:2302</text:p>
          </table:table-cell>
          <table:covered-table-cell/>
          <table:table-cell office:value-type="float" office:value="2675209.63" table:style-name="ce20">
            <text:p>2675209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4006:2303</text:p>
          </table:table-cell>
          <table:covered-table-cell/>
          <table:table-cell office:value-type="float" office:value="3980841.66" table:style-name="ce20">
            <text:p>398084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4006:2304</text:p>
          </table:table-cell>
          <table:covered-table-cell/>
          <table:table-cell office:value-type="float" office:value="2741957.2" table:style-name="ce20">
            <text:p>2741957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4006:2305</text:p>
          </table:table-cell>
          <table:covered-table-cell/>
          <table:table-cell office:value-type="float" office:value="2754069.72" table:style-name="ce20">
            <text:p>2754069,7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4006:2306</text:p>
          </table:table-cell>
          <table:covered-table-cell/>
          <table:table-cell office:value-type="float" office:value="3986528.18" table:style-name="ce20">
            <text:p>3986528,1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4006:2307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4006:2308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4006:2309</text:p>
          </table:table-cell>
          <table:covered-table-cell/>
          <table:table-cell office:value-type="float" office:value="2681286.7799999998" table:style-name="ce20">
            <text:p>2681286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4006:2310</text:p>
          </table:table-cell>
          <table:covered-table-cell/>
          <table:table-cell office:value-type="float" office:value="4950270.2" table:style-name="ce20">
            <text:p>4950270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4006:2311</text:p>
          </table:table-cell>
          <table:covered-table-cell/>
          <table:table-cell office:value-type="float" office:value="4955662.8" table:style-name="ce20">
            <text:p>4955662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4006:2312</text:p>
          </table:table-cell>
          <table:covered-table-cell/>
          <table:table-cell office:value-type="float" office:value="2687361.66" table:style-name="ce20">
            <text:p>268736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4006:2313</text:p>
          </table:table-cell>
          <table:covered-table-cell/>
          <table:table-cell office:value-type="float" office:value="2681286.7799999998" table:style-name="ce20">
            <text:p>2681286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4006:2314</text:p>
          </table:table-cell>
          <table:covered-table-cell/>
          <table:table-cell office:value-type="float" office:value="3969462.59" table:style-name="ce20">
            <text:p>3969462,5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4006:2315</text:p>
          </table:table-cell>
          <table:covered-table-cell/>
          <table:table-cell office:value-type="float" office:value="2748014.39" table:style-name="ce20">
            <text:p>2748014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4006:2316</text:p>
          </table:table-cell>
          <table:covered-table-cell/>
          <table:table-cell office:value-type="float" office:value="2748014.39" table:style-name="ce20">
            <text:p>2748014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4006:2317</text:p>
          </table:table-cell>
          <table:covered-table-cell/>
          <table:table-cell office:value-type="float" office:value="3975152.71" table:style-name="ce20">
            <text:p>3975152,7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4006:2318</text:p>
          </table:table-cell>
          <table:covered-table-cell/>
          <table:table-cell office:value-type="float" office:value="2681286.7799999998" table:style-name="ce20">
            <text:p>2681286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4006:2319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4006:2320</text:p>
          </table:table-cell>
          <table:covered-table-cell/>
          <table:table-cell office:value-type="float" office:value="2675209.63" table:style-name="ce20">
            <text:p>2675209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4006:2321</text:p>
          </table:table-cell>
          <table:covered-table-cell/>
          <table:table-cell office:value-type="float" office:value="4944875.8499999996" table:style-name="ce20">
            <text:p>4944875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4006:2322</text:p>
          </table:table-cell>
          <table:covered-table-cell/>
          <table:table-cell office:value-type="float" office:value="4950270.2" table:style-name="ce20">
            <text:p>4950270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4006:2323</text:p>
          </table:table-cell>
          <table:covered-table-cell/>
          <table:table-cell office:value-type="float" office:value="2675209.63" table:style-name="ce20">
            <text:p>2675209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4006:2324</text:p>
          </table:table-cell>
          <table:covered-table-cell/>
          <table:table-cell office:value-type="float" office:value="2681286.7799999998" table:style-name="ce20">
            <text:p>2681286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4006:2325</text:p>
          </table:table-cell>
          <table:covered-table-cell/>
          <table:table-cell office:value-type="float" office:value="3975152.71" table:style-name="ce20">
            <text:p>3975152,7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4006:2326</text:p>
          </table:table-cell>
          <table:covered-table-cell/>
          <table:table-cell office:value-type="float" office:value="2748014.39" table:style-name="ce20">
            <text:p>2748014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4006:2327</text:p>
          </table:table-cell>
          <table:covered-table-cell/>
          <table:table-cell office:value-type="float" office:value="2754069.72" table:style-name="ce20">
            <text:p>2754069,7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4006:2328</text:p>
          </table:table-cell>
          <table:covered-table-cell/>
          <table:table-cell office:value-type="float" office:value="3980841.66" table:style-name="ce20">
            <text:p>398084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4006:2329</text:p>
          </table:table-cell>
          <table:covered-table-cell/>
          <table:table-cell office:value-type="float" office:value="2669131.0299999998" table:style-name="ce20">
            <text:p>2669131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4006:2330</text:p>
          </table:table-cell>
          <table:covered-table-cell/>
          <table:table-cell office:value-type="float" office:value="3958076.96" table:style-name="ce20">
            <text:p>3958076,9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4006:2331</text:p>
          </table:table-cell>
          <table:covered-table-cell/>
          <table:table-cell office:value-type="float" office:value="2693435.11" table:style-name="ce20">
            <text:p>2693435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4006:2332</text:p>
          </table:table-cell>
          <table:covered-table-cell/>
          <table:table-cell office:value-type="float" office:value="4939480.5599999996" table:style-name="ce20">
            <text:p>4939480,5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4006:2333</text:p>
          </table:table-cell>
          <table:covered-table-cell/>
          <table:table-cell office:value-type="float" office:value="4950270.2" table:style-name="ce20">
            <text:p>4950270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4006:2334</text:p>
          </table:table-cell>
          <table:covered-table-cell/>
          <table:table-cell office:value-type="float" office:value="2681286.7799999998" table:style-name="ce20">
            <text:p>2681286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4006:2335</text:p>
          </table:table-cell>
          <table:covered-table-cell/>
          <table:table-cell office:value-type="float" office:value="2675209.63" table:style-name="ce20">
            <text:p>2675209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4006:2336</text:p>
          </table:table-cell>
          <table:covered-table-cell/>
          <table:table-cell office:value-type="float" office:value="3980841.66" table:style-name="ce20">
            <text:p>398084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4006:2337</text:p>
          </table:table-cell>
          <table:covered-table-cell/>
          <table:table-cell office:value-type="float" office:value="2748014.39" table:style-name="ce20">
            <text:p>2748014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4006:2338</text:p>
          </table:table-cell>
          <table:covered-table-cell/>
          <table:table-cell office:value-type="float" office:value="2754069.72" table:style-name="ce20">
            <text:p>2754069,7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4006:2339</text:p>
          </table:table-cell>
          <table:covered-table-cell/>
          <table:table-cell office:value-type="float" office:value="3980841.66" table:style-name="ce20">
            <text:p>398084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4006:2340</text:p>
          </table:table-cell>
          <table:covered-table-cell/>
          <table:table-cell office:value-type="float" office:value="2675209.63" table:style-name="ce20">
            <text:p>2675209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4006:2341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4006:2342</text:p>
          </table:table-cell>
          <table:covered-table-cell/>
          <table:table-cell office:value-type="float" office:value="2687361.66" table:style-name="ce20">
            <text:p>268736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4006:2343</text:p>
          </table:table-cell>
          <table:covered-table-cell/>
          <table:table-cell office:value-type="float" office:value="4944875.8499999996" table:style-name="ce20">
            <text:p>4944875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4006:2344</text:p>
          </table:table-cell>
          <table:covered-table-cell/>
          <table:table-cell office:value-type="float" office:value="4993364.38" table:style-name="ce20">
            <text:p>4993364,3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4006:2345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4006:2346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4006:2347</text:p>
          </table:table-cell>
          <table:covered-table-cell/>
          <table:table-cell office:value-type="float" office:value="4026288.64" table:style-name="ce20">
            <text:p>4026288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4006:2348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4006:2349</text:p>
          </table:table-cell>
          <table:covered-table-cell/>
          <table:table-cell office:value-type="float" office:value="2735898.16" table:style-name="ce20">
            <text:p>2735898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4006:2350</text:p>
          </table:table-cell>
          <table:covered-table-cell/>
          <table:table-cell office:value-type="float" office:value="4026288.64" table:style-name="ce20">
            <text:p>4026288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4006:2351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4006:2352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4006:2353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4006:2354</text:p>
          </table:table-cell>
          <table:covered-table-cell/>
          <table:table-cell office:value-type="float" office:value="4982600.32" table:style-name="ce20">
            <text:p>4982600,3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4006:2355</text:p>
          </table:table-cell>
          <table:covered-table-cell/>
          <table:table-cell office:value-type="float" office:value="4987983.22" table:style-name="ce20">
            <text:p>4987983,2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4006:2356</text:p>
          </table:table-cell>
          <table:covered-table-cell/>
          <table:table-cell office:value-type="float" office:value="2669131.0299999998" table:style-name="ce20">
            <text:p>2669131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4006:2357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4006:2358</text:p>
          </table:table-cell>
          <table:covered-table-cell/>
          <table:table-cell office:value-type="float" office:value="4031961.44" table:style-name="ce20">
            <text:p>4031961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4006:2359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4006:2360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4006:2361</text:p>
          </table:table-cell>
          <table:covered-table-cell/>
          <table:table-cell office:value-type="float" office:value="4020613.41" table:style-name="ce20">
            <text:p>4020613,4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4006:2362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4006:2363</text:p>
          </table:table-cell>
          <table:covered-table-cell/>
          <table:table-cell office:value-type="float" office:value="3958076.96" table:style-name="ce20">
            <text:p>3958076,9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4006:2364</text:p>
          </table:table-cell>
          <table:covered-table-cell/>
          <table:table-cell office:value-type="float" office:value="2669131.0299999998" table:style-name="ce20">
            <text:p>2669131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4006:2365</text:p>
          </table:table-cell>
          <table:covered-table-cell/>
          <table:table-cell office:value-type="float" office:value="4993364.38" table:style-name="ce20">
            <text:p>4993364,3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4006:2366</text:p>
          </table:table-cell>
          <table:covered-table-cell/>
          <table:table-cell office:value-type="float" office:value="4987983.22" table:style-name="ce20">
            <text:p>4987983,2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4006:2367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4006:2368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4006:2369</text:p>
          </table:table-cell>
          <table:covered-table-cell/>
          <table:table-cell office:value-type="float" office:value="4009258.85" table:style-name="ce20">
            <text:p>4009258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4006:2370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4006:2371</text:p>
          </table:table-cell>
          <table:covered-table-cell/>
          <table:table-cell office:value-type="float" office:value="2729837.27" table:style-name="ce20">
            <text:p>2729837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4006:2372</text:p>
          </table:table-cell>
          <table:covered-table-cell/>
          <table:table-cell office:value-type="float" office:value="4020613.41" table:style-name="ce20">
            <text:p>4020613,4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4006:2373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4006:2374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4006:2375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4006:2376</text:p>
          </table:table-cell>
          <table:covered-table-cell/>
          <table:table-cell office:value-type="float" office:value="4998743.78" table:style-name="ce20">
            <text:p>4998743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4006:2377</text:p>
          </table:table-cell>
          <table:covered-table-cell/>
          <table:table-cell office:value-type="float" office:value="4998743.78" table:style-name="ce20">
            <text:p>4998743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4006:2378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4006:2379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4006:2380</text:p>
          </table:table-cell>
          <table:covered-table-cell/>
          <table:table-cell office:value-type="float" office:value="4037633.08" table:style-name="ce20">
            <text:p>4037633,0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4006:2381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4006:2382</text:p>
          </table:table-cell>
          <table:covered-table-cell/>
          <table:table-cell office:value-type="float" office:value="2705576.44" table:style-name="ce20">
            <text:p>2705576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4006:2383</text:p>
          </table:table-cell>
          <table:covered-table-cell/>
          <table:table-cell office:value-type="float" office:value="4026288.64" table:style-name="ce20">
            <text:p>4026288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4006:2384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4006:2385</text:p>
          </table:table-cell>
          <table:covered-table-cell/>
          <table:table-cell office:value-type="float" office:value="4896254.28" table:style-name="ce20">
            <text:p>4896254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4006:2386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4006:2387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4006:2388</text:p>
          </table:table-cell>
          <table:covered-table-cell/>
          <table:table-cell office:value-type="float" office:value="4993364.38" table:style-name="ce20">
            <text:p>4993364,3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4006:2389</text:p>
          </table:table-cell>
          <table:covered-table-cell/>
          <table:table-cell office:value-type="float" office:value="4998743.78" table:style-name="ce20">
            <text:p>4998743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4006:2390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4006:2391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4006:2392</text:p>
          </table:table-cell>
          <table:covered-table-cell/>
          <table:table-cell office:value-type="float" office:value="4026288.64" table:style-name="ce20">
            <text:p>4026288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4006:2393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4006:2394</text:p>
          </table:table-cell>
          <table:covered-table-cell/>
          <table:table-cell office:value-type="float" office:value="2729837.27" table:style-name="ce20">
            <text:p>2729837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4006:2395</text:p>
          </table:table-cell>
          <table:covered-table-cell/>
          <table:table-cell office:value-type="float" office:value="4026288.64" table:style-name="ce20">
            <text:p>4026288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4006:2396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4006:2397</text:p>
          </table:table-cell>
          <table:covered-table-cell/>
          <table:table-cell office:value-type="float" office:value="4901663.5999999996" table:style-name="ce20">
            <text:p>4901663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4006:2398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4006:2399</text:p>
          </table:table-cell>
          <table:covered-table-cell/>
          <table:table-cell office:value-type="float" office:value="4993364.38" table:style-name="ce20">
            <text:p>4993364,3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4006:2400</text:p>
          </table:table-cell>
          <table:covered-table-cell/>
          <table:table-cell office:value-type="float" office:value="5004121.43" table:style-name="ce20">
            <text:p>5004121,4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4006:2401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4006:2402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4006:2403</text:p>
          </table:table-cell>
          <table:covered-table-cell/>
          <table:table-cell office:value-type="float" office:value="4020613.41" table:style-name="ce20">
            <text:p>4020613,4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4006:2404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4006:2405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4006:2406</text:p>
          </table:table-cell>
          <table:covered-table-cell/>
          <table:table-cell office:value-type="float" office:value="4031961.44" table:style-name="ce20">
            <text:p>4031961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4006:2407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4006:2408</text:p>
          </table:table-cell>
          <table:covered-table-cell/>
          <table:table-cell office:value-type="float" office:value="4901663.5999999996" table:style-name="ce20">
            <text:p>4901663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4006:2409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4006:2410</text:p>
          </table:table-cell>
          <table:covered-table-cell/>
          <table:table-cell office:value-type="float" office:value="4987983.22" table:style-name="ce20">
            <text:p>4987983,2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4006:2411</text:p>
          </table:table-cell>
          <table:covered-table-cell/>
          <table:table-cell office:value-type="float" office:value="4993364.38" table:style-name="ce20">
            <text:p>4993364,3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4006:2412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4006:2413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4006:2414</text:p>
          </table:table-cell>
          <table:covered-table-cell/>
          <table:table-cell office:value-type="float" office:value="4020613.41" table:style-name="ce20">
            <text:p>4020613,4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4006:2415</text:p>
          </table:table-cell>
          <table:covered-table-cell/>
          <table:table-cell office:value-type="float" office:value="2735898.16" table:style-name="ce20">
            <text:p>2735898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4006:2416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4006:2417</text:p>
          </table:table-cell>
          <table:covered-table-cell/>
          <table:table-cell office:value-type="float" office:value="4003578.88" table:style-name="ce20">
            <text:p>4003578,8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4006:2418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4006:2419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4006:2420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4006:2421</text:p>
          </table:table-cell>
          <table:covered-table-cell/>
          <table:table-cell office:value-type="float" office:value="4998743.78" table:style-name="ce20">
            <text:p>4998743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4006:2422</text:p>
          </table:table-cell>
          <table:covered-table-cell/>
          <table:table-cell office:value-type="float" office:value="5014871.49" table:style-name="ce20">
            <text:p>5014871,4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4006:2423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4006:2424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4006:2425</text:p>
          </table:table-cell>
          <table:covered-table-cell/>
          <table:table-cell office:value-type="float" office:value="4020613.41" table:style-name="ce20">
            <text:p>4020613,4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4006:2426</text:p>
          </table:table-cell>
          <table:covered-table-cell/>
          <table:table-cell office:value-type="float" office:value="2729837.27" table:style-name="ce20">
            <text:p>2729837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4006:2427</text:p>
          </table:table-cell>
          <table:covered-table-cell/>
          <table:table-cell office:value-type="float" office:value="2729837.27" table:style-name="ce20">
            <text:p>2729837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4006:2428</text:p>
          </table:table-cell>
          <table:covered-table-cell/>
          <table:table-cell office:value-type="float" office:value="4031961.44" table:style-name="ce20">
            <text:p>4031961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4006:2429</text:p>
          </table:table-cell>
          <table:covered-table-cell/>
          <table:table-cell office:value-type="float" office:value="2644798.09" table:style-name="ce20">
            <text:p>2644798,0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4006:2430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4006:2431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4006:2432</text:p>
          </table:table-cell>
          <table:covered-table-cell/>
          <table:table-cell office:value-type="float" office:value="5004121.43" table:style-name="ce20">
            <text:p>5004121,4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4006:2433</text:p>
          </table:table-cell>
          <table:covered-table-cell/>
          <table:table-cell office:value-type="float" office:value="19415134.969999999" table:style-name="ce20">
            <text:p>19415134,9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4006:2434</text:p>
          </table:table-cell>
          <table:covered-table-cell/>
          <table:table-cell office:value-type="float" office:value="19630999.780000001" table:style-name="ce20">
            <text:p>19630999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4006:2435</text:p>
          </table:table-cell>
          <table:covered-table-cell/>
          <table:table-cell office:value-type="float" office:value="21929325.109999999" table:style-name="ce20">
            <text:p>21929325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4006:2436</text:p>
          </table:table-cell>
          <table:covered-table-cell/>
          <table:table-cell office:value-type="float" office:value="3958076.96" table:style-name="ce20">
            <text:p>3958076,9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4006:2437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4006:2438</text:p>
          </table:table-cell>
          <table:covered-table-cell/>
          <table:table-cell office:value-type="float" office:value="2729837.27" table:style-name="ce20">
            <text:p>2729837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4006:2439</text:p>
          </table:table-cell>
          <table:covered-table-cell/>
          <table:table-cell office:value-type="float" office:value="3952381.45" table:style-name="ce20">
            <text:p>3952381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4006:2440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4006:2441</text:p>
          </table:table-cell>
          <table:covered-table-cell/>
          <table:table-cell office:value-type="float" office:value="2669131.0299999998" table:style-name="ce20">
            <text:p>2669131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4006:2442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4006:2443</text:p>
          </table:table-cell>
          <table:covered-table-cell/>
          <table:table-cell office:value-type="float" office:value="4896254.28" table:style-name="ce20">
            <text:p>4896254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4006:2444</text:p>
          </table:table-cell>
          <table:covered-table-cell/>
          <table:table-cell office:value-type="float" office:value="4907071.17" table:style-name="ce20">
            <text:p>4907071,1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4006:2445</text:p>
          </table:table-cell>
          <table:covered-table-cell/>
          <table:table-cell office:value-type="float" office:value="2644798.09" table:style-name="ce20">
            <text:p>2644798,0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4006:2446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4006:2447</text:p>
          </table:table-cell>
          <table:covered-table-cell/>
          <table:table-cell office:value-type="float" office:value="3940985.03" table:style-name="ce20">
            <text:p>3940985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4006:2448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4006:2449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4006:2450</text:p>
          </table:table-cell>
          <table:covered-table-cell/>
          <table:table-cell office:value-type="float" office:value="3946684.14" table:style-name="ce20">
            <text:p>3946684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4006:2451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4006:2452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4006:2453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4006:2454</text:p>
          </table:table-cell>
          <table:covered-table-cell/>
          <table:table-cell office:value-type="float" office:value="4907071.17" table:style-name="ce20">
            <text:p>4907071,1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4006:2455</text:p>
          </table:table-cell>
          <table:covered-table-cell/>
          <table:table-cell office:value-type="float" office:value="4907071.17" table:style-name="ce20">
            <text:p>4907071,1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4006:2456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4006:2457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4006:2458</text:p>
          </table:table-cell>
          <table:covered-table-cell/>
          <table:table-cell office:value-type="float" office:value="3958076.96" table:style-name="ce20">
            <text:p>3958076,9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4006:2459</text:p>
          </table:table-cell>
          <table:covered-table-cell/>
          <table:table-cell office:value-type="float" office:value="2711644.32" table:style-name="ce20">
            <text:p>2711644,3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4006:2460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4006:2461</text:p>
          </table:table-cell>
          <table:covered-table-cell/>
          <table:table-cell office:value-type="float" office:value="3958076.96" table:style-name="ce20">
            <text:p>3958076,9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4006:2462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4006:2463</text:p>
          </table:table-cell>
          <table:covered-table-cell/>
          <table:table-cell office:value-type="float" office:value="3940985.03" table:style-name="ce20">
            <text:p>3940985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4006:2464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4006:2465</text:p>
          </table:table-cell>
          <table:covered-table-cell/>
          <table:table-cell office:value-type="float" office:value="4890844" table:style-name="ce20">
            <text:p>489084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4006:2466</text:p>
          </table:table-cell>
          <table:covered-table-cell/>
          <table:table-cell office:value-type="float" office:value="4917881.05" table:style-name="ce20">
            <text:p>4917881,0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4006:2467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4006:2468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4006:2469</text:p>
          </table:table-cell>
          <table:covered-table-cell/>
          <table:table-cell office:value-type="float" office:value="3952381.45" table:style-name="ce20">
            <text:p>3952381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4006:2470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4006:2471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4006:2472</text:p>
          </table:table-cell>
          <table:covered-table-cell/>
          <table:table-cell office:value-type="float" office:value="3952381.45" table:style-name="ce20">
            <text:p>3952381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4006:2473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4006:2474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4006:2475</text:p>
          </table:table-cell>
          <table:covered-table-cell/>
          <table:table-cell office:value-type="float" office:value="2669131.0299999998" table:style-name="ce20">
            <text:p>2669131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4006:2476</text:p>
          </table:table-cell>
          <table:covered-table-cell/>
          <table:table-cell office:value-type="float" office:value="4901663.5999999996" table:style-name="ce20">
            <text:p>4901663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4006:2477</text:p>
          </table:table-cell>
          <table:covered-table-cell/>
          <table:table-cell office:value-type="float" office:value="4901663.5999999996" table:style-name="ce20">
            <text:p>4901663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4006:2478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4006:2479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4006:2480</text:p>
          </table:table-cell>
          <table:covered-table-cell/>
          <table:table-cell office:value-type="float" office:value="3952381.45" table:style-name="ce20">
            <text:p>3952381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4006:2481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4006:2482</text:p>
          </table:table-cell>
          <table:covered-table-cell/>
          <table:table-cell office:value-type="float" office:value="2723774.95" table:style-name="ce20">
            <text:p>2723774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4006:2483</text:p>
          </table:table-cell>
          <table:covered-table-cell/>
          <table:table-cell office:value-type="float" office:value="3952381.45" table:style-name="ce20">
            <text:p>3952381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4006:2484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4006:2485</text:p>
          </table:table-cell>
          <table:covered-table-cell/>
          <table:table-cell office:value-type="float" office:value="2705576.44" table:style-name="ce20">
            <text:p>2705576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4006:2486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4006:2487</text:p>
          </table:table-cell>
          <table:covered-table-cell/>
          <table:table-cell office:value-type="float" office:value="4901663.5999999996" table:style-name="ce20">
            <text:p>4901663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4006:2488</text:p>
          </table:table-cell>
          <table:covered-table-cell/>
          <table:table-cell office:value-type="float" office:value="4912476.9800000004" table:style-name="ce20">
            <text:p>4912476,9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4006:2489</text:p>
          </table:table-cell>
          <table:covered-table-cell/>
          <table:table-cell office:value-type="float" office:value="2669131.0299999998" table:style-name="ce20">
            <text:p>2669131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4006:2490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4006:2491</text:p>
          </table:table-cell>
          <table:covered-table-cell/>
          <table:table-cell office:value-type="float" office:value="3963770.67" table:style-name="ce20">
            <text:p>3963770,6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4006:2492</text:p>
          </table:table-cell>
          <table:covered-table-cell/>
          <table:table-cell office:value-type="float" office:value="2717710.35" table:style-name="ce20">
            <text:p>271771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4006:2493</text:p>
          </table:table-cell>
          <table:covered-table-cell/>
          <table:table-cell office:value-type="float" office:value="2711644.32" table:style-name="ce20">
            <text:p>2711644,3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4006:2494</text:p>
          </table:table-cell>
          <table:covered-table-cell/>
          <table:table-cell office:value-type="float" office:value="3952381.45" table:style-name="ce20">
            <text:p>3952381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4006:2495</text:p>
          </table:table-cell>
          <table:covered-table-cell/>
          <table:table-cell office:value-type="float" office:value="2644798.09" table:style-name="ce20">
            <text:p>2644798,0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4006:2496</text:p>
          </table:table-cell>
          <table:covered-table-cell/>
          <table:table-cell office:value-type="float" office:value="3952381.45" table:style-name="ce20">
            <text:p>3952381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4006:2497</text:p>
          </table:table-cell>
          <table:covered-table-cell/>
          <table:table-cell office:value-type="float" office:value="2644798.09" table:style-name="ce20">
            <text:p>2644798,0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4006:2498</text:p>
          </table:table-cell>
          <table:covered-table-cell/>
          <table:table-cell office:value-type="float" office:value="4890844" table:style-name="ce20">
            <text:p>489084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4006:2499</text:p>
          </table:table-cell>
          <table:covered-table-cell/>
          <table:table-cell office:value-type="float" office:value="4890844" table:style-name="ce20">
            <text:p>489084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4006:2500</text:p>
          </table:table-cell>
          <table:covered-table-cell/>
          <table:table-cell office:value-type="float" office:value="2644798.09" table:style-name="ce20">
            <text:p>2644798,0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4006:2501</text:p>
          </table:table-cell>
          <table:covered-table-cell/>
          <table:table-cell office:value-type="float" office:value="2638710.2200000002" table:style-name="ce20">
            <text:p>2638710,2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4006:2502</text:p>
          </table:table-cell>
          <table:covered-table-cell/>
          <table:table-cell office:value-type="float" office:value="3946684.14" table:style-name="ce20">
            <text:p>3946684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4006:2503</text:p>
          </table:table-cell>
          <table:covered-table-cell/>
          <table:table-cell office:value-type="float" office:value="2705576.44" table:style-name="ce20">
            <text:p>2705576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4006:2504</text:p>
          </table:table-cell>
          <table:covered-table-cell/>
          <table:table-cell office:value-type="float" office:value="2705576.44" table:style-name="ce20">
            <text:p>2705576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4006:2505</text:p>
          </table:table-cell>
          <table:covered-table-cell/>
          <table:table-cell office:value-type="float" office:value="3946684.14" table:style-name="ce20">
            <text:p>3946684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4006:2506</text:p>
          </table:table-cell>
          <table:covered-table-cell/>
          <table:table-cell office:value-type="float" office:value="2638710.2200000002" table:style-name="ce20">
            <text:p>2638710,2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4006:2507</text:p>
          </table:table-cell>
          <table:covered-table-cell/>
          <table:table-cell office:value-type="float" office:value="2656968.27" table:style-name="ce20">
            <text:p>2656968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4006:2508</text:p>
          </table:table-cell>
          <table:covered-table-cell/>
          <table:table-cell office:value-type="float" office:value="2650884.11" table:style-name="ce20">
            <text:p>265088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4006:2509</text:p>
          </table:table-cell>
          <table:covered-table-cell/>
          <table:table-cell office:value-type="float" office:value="4896254.28" table:style-name="ce20">
            <text:p>4896254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4006:2510</text:p>
          </table:table-cell>
          <table:covered-table-cell/>
          <table:table-cell office:value-type="float" office:value="4944875.8499999996" table:style-name="ce20">
            <text:p>4944875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4006:2511</text:p>
          </table:table-cell>
          <table:covered-table-cell/>
          <table:table-cell office:value-type="float" office:value="2681286.7799999998" table:style-name="ce20">
            <text:p>2681286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4006:2512</text:p>
          </table:table-cell>
          <table:covered-table-cell/>
          <table:table-cell office:value-type="float" office:value="2675209.63" table:style-name="ce20">
            <text:p>2675209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4006:2513</text:p>
          </table:table-cell>
          <table:covered-table-cell/>
          <table:table-cell office:value-type="float" office:value="3980841.66" table:style-name="ce20">
            <text:p>398084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4006:2514</text:p>
          </table:table-cell>
          <table:covered-table-cell/>
          <table:table-cell office:value-type="float" office:value="2748014.39" table:style-name="ce20">
            <text:p>2748014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4006:2515</text:p>
          </table:table-cell>
          <table:covered-table-cell/>
          <table:table-cell office:value-type="float" office:value="2741957.2" table:style-name="ce20">
            <text:p>2741957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4006:2516</text:p>
          </table:table-cell>
          <table:covered-table-cell/>
          <table:table-cell office:value-type="float" office:value="3980841.66" table:style-name="ce20">
            <text:p>3980841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4006:2517</text:p>
          </table:table-cell>
          <table:covered-table-cell/>
          <table:table-cell office:value-type="float" office:value="2663050.58" table:style-name="ce20">
            <text:p>2663050,5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6011:1430</text:p>
          </table:table-cell>
          <table:covered-table-cell/>
          <table:table-cell office:value-type="float" office:value="147336.28" table:style-name="ce20">
            <text:p>147336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6012:438</text:p>
          </table:table-cell>
          <table:covered-table-cell/>
          <table:table-cell office:value-type="float" office:value="404624.26" table:style-name="ce20">
            <text:p>404624,2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4006:1100</text:p>
          </table:table-cell>
          <table:covered-table-cell/>
          <table:table-cell office:value-type="float" office:value="1108082.1299999999" table:style-name="ce20">
            <text:p>1108082,1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4006:1101</text:p>
          </table:table-cell>
          <table:covered-table-cell/>
          <table:table-cell office:value-type="float" office:value="3135659.4" table:style-name="ce20">
            <text:p>3135659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8001:34732</text:p>
          </table:table-cell>
          <table:covered-table-cell/>
          <table:table-cell office:value-type="float" office:value="310724.57" table:style-name="ce20">
            <text:p>310724,5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15009:487</text:p>
          </table:table-cell>
          <table:covered-table-cell/>
          <table:table-cell office:value-type="float" office:value="3901567.75" table:style-name="ce20">
            <text:p>3901567,7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42004:62</text:p>
          </table:table-cell>
          <table:covered-table-cell/>
          <table:table-cell office:value-type="float" office:value="1333668.3999999999" table:style-name="ce20">
            <text:p>1333668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4:241</text:p>
          </table:table-cell>
          <table:covered-table-cell/>
          <table:table-cell office:value-type="float" office:value="1934497.35" table:style-name="ce20">
            <text:p>1934497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4032:221</text:p>
          </table:table-cell>
          <table:covered-table-cell/>
          <table:table-cell office:value-type="float" office:value="77874.070000000007" table:style-name="ce20">
            <text:p>77874,0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7018:117</text:p>
          </table:table-cell>
          <table:covered-table-cell/>
          <table:table-cell office:value-type="float" office:value="2584019.2999999998" table:style-name="ce20">
            <text:p>2584019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7027:1160</text:p>
          </table:table-cell>
          <table:covered-table-cell/>
          <table:table-cell office:value-type="float" office:value="692904.93" table:style-name="ce20">
            <text:p>692904,9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7027:1161</text:p>
          </table:table-cell>
          <table:covered-table-cell/>
          <table:table-cell office:value-type="float" office:value="592379.87" table:style-name="ce20">
            <text:p>592379,8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7027:1162</text:p>
          </table:table-cell>
          <table:covered-table-cell/>
          <table:table-cell office:value-type="float" office:value="639052.22" table:style-name="ce20">
            <text:p>639052,2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7027:1163</text:p>
          </table:table-cell>
          <table:covered-table-cell/>
          <table:table-cell office:value-type="float" office:value="621101.31000000006" table:style-name="ce20">
            <text:p>621101,3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7027:1164</text:p>
          </table:table-cell>
          <table:covered-table-cell/>
          <table:table-cell office:value-type="float" office:value="721626.38" table:style-name="ce20">
            <text:p>721626,3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7027:1165</text:p>
          </table:table-cell>
          <table:covered-table-cell/>
          <table:table-cell office:value-type="float" office:value="682134.39" table:style-name="ce20">
            <text:p>682134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7027:1166</text:p>
          </table:table-cell>
          <table:covered-table-cell/>
          <table:table-cell office:value-type="float" office:value="750347.83" table:style-name="ce20">
            <text:p>750347,8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7027:1167</text:p>
          </table:table-cell>
          <table:covered-table-cell/>
          <table:table-cell office:value-type="float" office:value="211820.68" table:style-name="ce20">
            <text:p>211820,6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7027:1168</text:p>
          </table:table-cell>
          <table:covered-table-cell/>
          <table:table-cell office:value-type="float" office:value="1440586.46" table:style-name="ce20">
            <text:p>1440586,4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number-columns-spanned="2" table:number-rows-spanned="1" table:style-name="ce2">
            <text:p>36:34:0607027:643</text:p>
          </table:table-cell>
          <table:covered-table-cell/>
          <table:table-cell office:value-type="float" office:value="183713.2" table:style-name="ce22">
            <text:p>18371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3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3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5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8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8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8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8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8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8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8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8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85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8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8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8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8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8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8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10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10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3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3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3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3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2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2005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14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06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1601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1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7001:5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3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2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200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8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1800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3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6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6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6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18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1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1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18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18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1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1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19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19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2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5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0100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09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09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09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5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0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00000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000000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00000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0000000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000000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00000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00000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000000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000000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000000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000000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000000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000000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00000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00000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000000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00000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000000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00000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000000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00000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00000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1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100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1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1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1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1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1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1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1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1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1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10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10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101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101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101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101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10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10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101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101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1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101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10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20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3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5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8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19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4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1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3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1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16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18:10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18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3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00000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2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2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2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2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2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2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2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2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000000:8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2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4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5005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500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8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8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9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2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20014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7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12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190005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30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36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36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7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7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70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7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000000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000000:7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2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54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72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7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7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7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4100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41000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410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410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010005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01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2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3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3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3:00025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3:00025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25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3:00025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25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3:00025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3:00025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3:00025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3:00025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3:00025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37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000000:37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53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53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53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2003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2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20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2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2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2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2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2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206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206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2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2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2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206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207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207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207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2076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207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3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3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305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305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305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4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4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4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4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4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4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4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4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4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4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4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4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4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4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4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4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4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4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4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4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4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4042:6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404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404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404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404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404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404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404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404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404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404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404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404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404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404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404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404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405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40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40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40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406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4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406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409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4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409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409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4098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41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41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41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412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412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41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41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41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41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41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41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27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27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27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27:6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27:6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3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3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3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503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503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3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3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503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503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3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32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603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603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603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603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603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603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603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603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603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6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605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605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60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3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5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8:7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2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40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18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19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805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9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9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9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902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1001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1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1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1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10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1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1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1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1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1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1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1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1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1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1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1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1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1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1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1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1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1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1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1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3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3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3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3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3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3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3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3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3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3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3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3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3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30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3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3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3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3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3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3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3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3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3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3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3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3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3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3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3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3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3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3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3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3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3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3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3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3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3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3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3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3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3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0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0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0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0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0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0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0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0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04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40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4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40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4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4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4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40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4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4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40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4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4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4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40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40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40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4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4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40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4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40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40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40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4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40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400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4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4004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0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0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40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4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4004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4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04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04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4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4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04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4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1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4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4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19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19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19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4019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4019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4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40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2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2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2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2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2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2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25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4025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4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4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4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402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2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2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2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2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402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2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2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402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2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2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2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2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2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2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2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2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2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2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2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2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2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2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2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3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4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4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4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4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4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4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4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4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4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4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4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5009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500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500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501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608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2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3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201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3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304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406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406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406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406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406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406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406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406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406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4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4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4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4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406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406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4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406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406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601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601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601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2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4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4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6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6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6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6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6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2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21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22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8001:14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150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42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45001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1:24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5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5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6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21">
            <text:p>770</text:p>
          </table:table-cell>
          <table:table-cell office:value-type="string" table:number-columns-spanned="3" table:number-rows-spanned="1" table:style-name="ce2">
            <text:p>36:34:0606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40342A6DA5F92CB8B7E42AE1BE72A4AB350BF36C0EAC55EB9A6285D31C5178B7B1E3C63D7513330CC2291E28812AB3D081C94420BDFACBFCBE7422D59370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6T07:01:32Z</meta:creation-date>
    <dc:date>2024-01-16T07:01:32Z</dc:date>
  </office:meta>
</office:document-meta>
</file>